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 fo:font-size="10pt" fo:language="pl" fo:country="PL" style:font-name-asian="Tahoma" style:font-size-asian="10pt" style:language-asian="pl" style:country-asian="PL" style:font-name-complex="Tahoma" style:font-size-complex="5.69999980926514pt" style:language-complex="ar" style:country-complex="SA"/>
    </style:style>
    <style:style style:name="T2" style:family="text">
      <style:text-properties style:font-name="Tahoma" fo:font-size="10pt" fo:language="pl" fo:country="PL" style:font-name-asian="Tahoma" style:font-size-asian="10pt" style:language-asian="pl" style:country-asian="PL" style:font-name-complex="Tahoma" style:font-size-complex="5.69999980926514pt" style:language-complex="ar" style:country-complex="SA" style:font-weight-complex="bold"/>
    </style:style>
    <style:style style:name="T3" style:family="text">
      <style:text-properties style:font-name="Tahoma" fo:font-size="9pt" fo:language="pl" fo:country="PL" style:font-name-asian="Tahoma" style:font-size-asian="9pt" style:language-asian="pl" style:country-asian="PL" style:font-name-complex="Tahoma" style:font-size-complex="5.09999990463257pt" style:language-complex="ar" style:country-complex="SA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>
            <text:p>.;;.;;.;;.;;.;;.;;.;;.;;.;;;-;;o;;;;;;o;;;;;;o;;;;;;;o;;;;;;o;;;;;;o;;;;;;;o;;;;;;o;;;;;;o;;;;;;;o;;;;;;o;;;;;;o;;;;;;;o;;;;;;o;;;;;;o;;;;;;;o;;;;;;o;;;;;;o;;;;;;;o;;;;;;o;;;;;;o;;;;;.;;–;;.;;.;;.;;.;;.;;.;;.;;;-;;o;;;;;;o;;;;;;o;;;;;.;;.;;.;;.;;.;;.;;.;;.;;.;;;;;o;;;;;;o;;;;;;o;;;;;;;o;;;;;;o;;;;;;o;;;;;;;o;;;;;;o;;;;;;o;;;;;;;o;;;;;;o;;;;;;o;;;;;;;o;;;;;;o;;;;;;o;;;;;;;o;;;;;;o;;;;;;o;;;;;;;.;;.;;.;;.;;.;;.;;.;;.;;;</text:p>
          </table:table-cell>
        </table:table-row>
        <table:table-row table:style-name="ro2" table:number-rows-repeated="3">
          <table:table-cell table:style-name="ce2"/>
        </table:table-row>
        <table:table-row table:style-name="ro2">
          <table:table-cell table:style-name="ce3" office:value-type="string">
            <text:p>Wyniki kontroli</text:p>
          </table:table-cell>
        </table:table-row>
        <table:table-row table:style-name="ro2">
          <table:table-cell table:style-name="ce3"/>
        </table:table-row>
        <table:table-row table:style-name="ro3">
          <table:table-cell office:value-type="string">
            <text:p>W III kwartale 2017 r. Wojewódzki Inspektorat Inspekcji Handlowej w Warszawie przeprowadził 6 kontroli <text:s/>w zakresie jakości handlowej środków spożywczych specjalnego przeznaczenia.</text:p>
          </table:table-cell>
        </table:table-row>
        <table:table-row table:style-name="ro3">
          <table:table-cell office:value-type="string">
            <text:p>Kontrolą ogółem objęto 6 przedsiębiorców, w tym: 5 sklepów sieci handlowych i 1 placówkę należąca do grupy pozostałych sklepów.</text:p>
          </table:table-cell>
        </table:table-row>
        <table:table-row table:style-name="ro3">
          <table:table-cell office:value-type="string">
            <text:p>Celem kontroli była ocena jakości handlowej wybranych środków spożywczych specjalnego przeznaczenia lub których oznakowanie sugeruje taką klasyfikację, a także sprawdzenie przestrzegania zasad obrotu tymi wyrobami.</text:p>
          </table:table-cell>
        </table:table-row>
        <table:table-row table:style-name="ro2">
          <table:table-cell table:style-name="ce5"/>
        </table:table-row>
        <table:table-row table:style-name="ro3">
          <table:table-cell table:style-name="ce5" office:value-type="string">
            <text:p>USTALENIA KONTROLI:</text:p>
          </table:table-cell>
        </table:table-row>
        <table:table-row table:style-name="ro2">
          <table:table-cell table:style-name="ce5"/>
        </table:table-row>
        <table:table-row table:style-name="ro3">
          <table:table-cell office:value-type="string">
            <text:p>Ogółem zbadano 60 partii środków spożywczych specjalnego przeznaczenia o łącznej wartości 1798 zł., oferowanych do sprzedaży w opakowaniach jednostkowych, tj.:</text:p>
          </table:table-cell>
        </table:table-row>
        <table:table-row table:style-name="ro3">
          <table:table-cell office:value-type="string">
            <text:p>36 partii produktów dla małych dzieci wartości 1296 zł,</text:p>
          </table:table-cell>
        </table:table-row>
        <table:table-row table:style-name="ro3">
          <table:table-cell office:value-type="string">
            <text:p>8 partii produktów dla sportowców wartości 83 zł,</text:p>
          </table:table-cell>
        </table:table-row>
        <table:table-row table:style-name="ro3">
          <table:table-cell office:value-type="string">
            <text:p>1 partię produktu dla diabetyków wartości 16 zł, </text:p>
          </table:table-cell>
        </table:table-row>
        <table:table-row table:style-name="ro3">
          <table:table-cell office:value-type="string">
            <text:p>13 partii produktów dla osób na diecie bezglutenowej wartości 347 zł,</text:p>
          </table:table-cell>
        </table:table-row>
        <table:table-row table:style-name="ro3">
          <table:table-cell office:value-type="string">
            <text:p>2 partie innych produktów (baton zbożowy BA! 5zbóż&amp;truskawka z ouinoa; baton zbożowy BA! 5 zbóż&amp;kokos z chia) wartości 56 zł.</text:p>
          </table:table-cell>
        </table:table-row>
        <table:table-row table:style-name="ro3">
          <table:table-cell office:value-type="string">
            <text:p>Nieprawidłowości stwierdzono u 1 kontrolowanego przedsiębiorcy.</text:p>
          </table:table-cell>
        </table:table-row>
        <table:table-row table:style-name="ro4">
          <table:table-cell office:value-type="string">
            <text:p>Sprawdzając prawidłowość oznakowania i prezentacji środków spożywczych zakwestionowano 1 partię produktu dla małych dzieci tj. Deserek dla niemowląt: jabłka z biszkoptem BoboVita 190g, partia wartości 20zł, oznaczony numerem partii L00718067 i datą minimalnej trwałości 04.05.2019r., <text:s/>wyprodukowany w UE dla NAUTRICIA Polska Sp. z o.o., ul. Bobrowiecka 6, 00-728 Warszawa. Stwierdzono, że w oznakowaniu na opakowaniu ww. produktu w wykazie składników, dla użytych do produkcji dodatków do środków spożywczych tj.: kwasu cytrynowego i wodorowęglanu amonu nie określono nazw ich kategorii. </text:p>
          </table:table-cell>
        </table:table-row>
        <table:table-row table:style-name="ro3">
          <table:table-cell office:value-type="string">
            <text:p>Ponadto w toku kontroli sprawdzono:</text:p>
          </table:table-cell>
        </table:table-row>
        <table:table-row table:style-name="ro3">
          <table:table-cell office:value-type="string">
            <text:p>- przestrzeganie postanowień art. 14 rozporządzenia (UE) nr 1169/2011 (u 1 przedsiębiorcy),</text:p>
          </table:table-cell>
        </table:table-row>
        <table:table-row table:style-name="ro3">
          <table:table-cell office:value-type="string">
            <text:p>- jakość środków spożywczych w zakresie cech organoleptycznych i fizykochemicznych,</text:p>
          </table:table-cell>
        </table:table-row>
        <table:table-row table:style-name="ro3">
          <table:table-cell office:value-type="string">
            <text:p>- ilość rzeczywistą towarów paczkowanych w odniesieniu do deklaracji na opakowaniach jednostkowych,</text:p>
          </table:table-cell>
        </table:table-row>
        <table:table-row table:style-name="ro3">
          <table:table-cell table:style-name="ce6" office:value-type="string">
            <text:p><text:span text:style-name="T1">- </text:span><text:span text:style-name="T2">czy żywność objęta przepisami rozporządzenia (UE) nr 609/2013 spełnia warunek określony w art. 4. ust 2 tego rozporządzenia,</text:span></text:p>
          </table:table-cell>
        </table:table-row>
        <table:table-row table:style-name="ro3">
          <table:table-cell table:style-name="ce6" office:value-type="string">
            <text:p><text:span text:style-name="T2">- </text:span><text:span text:style-name="T1">aktualność dat minimalnej trwałości lub terminów przydatności do spożycia oraz warunki i sposób przechowywania,</text:span></text:p>
          </table:table-cell>
        </table:table-row>
        <table:table-row table:style-name="ro3">
          <table:table-cell table:style-name="ce6" office:value-type="string">
            <text:p><text:span text:style-name="T1">- </text:span><text:span text:style-name="T2">dowody dostaw lub inne dokumenty identyfikujące dostawców,</text:span><text:span text:style-name="T1"> oznakowanie produktów kodem identyfikacyjnym partii produkcyjnej,</text:span><text:span text:style-name="T2"> identyfikację kontrolowanych przedsiębiorców,</text:span></text:p>
          </table:table-cell>
        </table:table-row>
        <table:table-row table:style-name="ro3">
          <table:table-cell table:style-name="ce6" office:value-type="string">
            <text:p><text:span text:style-name="T2">- wypełnianie </text:span><text:span text:style-name="T1">obowiązku powiadomienia Głównego Inspektora Sanitarnego o pierwszym wprowadzeniu do obrotu na terytorium Polski,</text:span></text:p>
          </table:table-cell>
        </table:table-row>
        <table:table-row table:style-name="ro3">
          <table:table-cell office:value-type="string">
            <text:p>- orzeczenia lekarskie do celów sanitarno-epidemiologicznych (u 1 przedsiębiorcy).</text:p>
          </table:table-cell>
        </table:table-row>
        <table:table-row table:style-name="ro3">
          <table:table-cell office:value-type="string">
            <text:p>Nieprawidłowości w powyższym zakresie nie stwierdzono.</text:p>
          </table:table-cell>
        </table:table-row>
        <table:table-row table:style-name="ro2">
          <table:table-cell/>
        </table:table-row>
        <table:table-row table:style-name="ro2">
          <table:table-cell table:style-name="ce7" office:value-type="string">
            <text:p>WYKORZYSTANIE USTALEŃ KONTROLI:</text:p>
          </table:table-cell>
        </table:table-row>
        <table:table-row table:style-name="ro2">
          <table:table-cell table:style-name="ce8"/>
        </table:table-row>
        <table:table-row table:style-name="ro3">
          <table:table-cell office:value-type="string">
            <text:p>W wyniku ustaleń kontroli:</text:p>
          </table:table-cell>
        </table:table-row>
        <table:table-row table:style-name="ro3">
          <table:table-cell office:value-type="string">
            <text:p>wydano decyzję z art. 40a ust.5c i 5d ustawy z dnia 21 grudnia 2000 r. o jakości handlowej artykułów rolno-spożywczych w przedmiocie odstąpienia od wymierzenia przedsiębiorcy kary pieniężnej z art. 40a ust.1 pkt.3 tej ustawy,</text:p>
          </table:table-cell>
        </table:table-row>
        <table:table-row table:style-name="ro3">
          <table:table-cell office:value-type="string">
            <text:p>osobę, która przeznaczyła do sprzedaży ww. niewłaściwie oznakowany produkt, ukarano grzywną w drodze mandatu karnego kredytowanego w wysokości 50 zł za popełnienie wykroczenia z art. 136§2 Kw,</text:p>
          </table:table-cell>
        </table:table-row>
        <table:table-row table:style-name="ro3">
          <table:table-cell office:value-type="string">
            <text:p>skierowano pismo pokontrolne do dystrybutora z wnioskiem o wprowadzanie do obrotu ww. produktu prawidłowo oznakowanego.</text:p>
          </table:table-cell>
        </table:table-row>
        <table:table-row table:style-name="ro2">
          <table:table-cell table:style-name="ce9"/>
        </table:table-row>
        <table:table-row table:style-name="ro2">
          <table:table-cell table:style-name="ce9" office:value-type="string">
            <text:p><text:s text:c="14"/>Sporządził: <text:s text:c="83"/>Akceptował:</text:p>
          </table:table-cell>
        </table:table-row>
        <table:table-row table:style-name="ro2">
          <table:table-cell table:style-name="ce9" office:value-type="string">
            <text:p>starszy specjalista Bożena Oknińska <text:s text:c="41"/></text:p>
          </table:table-cell>
        </table:table-row>
        <table:table-row table:style-name="ro3">
          <table:table-cell table:style-name="ce10" office:value-type="string">
            <text:p><text:span text:style-name="T3"><text:s text:c="12"/></text:span>Z up. Mazowieckiego Wojewódzkiego</text:p>
          </table:table-cell>
        </table:table-row>
        <table:table-row table:style-name="ro2">
          <table:table-cell table:style-name="ce9" office:value-type="string">
            <text:p><text:s text:c="6"/>Inspektora Inspekcji <text:s/>Handlowej</text:p>
          </table:table-cell>
        </table:table-row>
        <table:table-row table:style-name="ro2">
          <table:table-cell table:style-name="ce11" office:value-type="string">
            <text:p><text:s text:c="9"/>mgr Zygmunt Jóźwik</text:p>
          </table:table-cell>
        </table:table-row>
        <table:table-row table:style-name="ro2">
          <table:table-cell table:style-name="ce9" office:value-type="string">
            <text:p><text:s text:c="3"/>Dyrektor Delegatury w Siedlcach</text:p>
          </table:table-cell>
        </table:table-row>
        <table:table-row table:style-name="ro2">
          <table:table-cell table:style-name="ce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.11.2017</text:date>, <text:time>09:30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3$Win32 OpenOffice.org_project/413m1$Build-9783</meta:generator>
  </office:meta>
</office:document-meta>
</file>